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ce style:name="Courier 10 Pitch" svg:font-family="'Courier 10 Pitch'" style:font-pitch="fixed"/>
    <style:font-face style:name="lucidatypewriter" svg:font-family="lucidatypewrit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6c95b"/>
    </style:style>
    <style:style style:name="P2" style:family="paragraph" style:parent-style-name="Standard" style:list-style-name="L1">
      <style:text-properties officeooo:paragraph-rsid="0016c95b"/>
    </style:style>
    <style:style style:name="P3" style:family="paragraph" style:parent-style-name="Standard">
      <style:text-properties officeooo:paragraph-rsid="00174a76"/>
    </style:style>
    <style:style style:name="P4" style:family="paragraph" style:parent-style-name="Standard">
      <style:text-properties officeooo:paragraph-rsid="0017faa5"/>
    </style:style>
    <style:style style:name="P5" style:family="paragraph" style:parent-style-name="Standard">
      <style:text-properties officeooo:paragraph-rsid="0018458c"/>
    </style:style>
    <style:style style:name="P6" style:family="paragraph" style:parent-style-name="Standard">
      <style:text-properties officeooo:paragraph-rsid="0019b7d5"/>
    </style:style>
    <style:style style:name="P7" style:family="paragraph" style:parent-style-name="Standard" style:list-style-name="L2">
      <style:text-properties officeooo:paragraph-rsid="0019b7d5"/>
    </style:style>
    <style:style style:name="P8" style:family="paragraph" style:parent-style-name="Standard">
      <style:text-properties officeooo:paragraph-rsid="001bbfd0"/>
    </style:style>
    <style:style style:name="P9" style:family="paragraph" style:parent-style-name="Standard">
      <style:paragraph-properties fo:text-align="center" style:justify-single-word="false"/>
      <style:text-properties fo:font-style="italic" officeooo:paragraph-rsid="001bbfd0" style:font-style-asian="italic" style:font-style-complex="italic"/>
    </style:style>
    <style:style style:name="P10" style:family="paragraph" style:parent-style-name="Standard">
      <style:text-properties style:font-name="Courier 10 Pitch" fo:font-size="10pt" officeooo:paragraph-rsid="0016c95b" style:font-size-asian="10pt" style:font-size-complex="10pt"/>
    </style:style>
    <style:style style:name="P11" style:family="paragraph" style:parent-style-name="Standard">
      <style:text-properties style:font-name="Courier 10 Pitch" fo:font-size="10pt" officeooo:paragraph-rsid="0018458c" style:font-size-asian="10pt" style:font-size-complex="10pt"/>
    </style:style>
    <style:style style:name="P12" style:family="paragraph" style:parent-style-name="Standard">
      <style:text-properties style:font-name="Courier 10 Pitch" fo:font-size="10pt" officeooo:paragraph-rsid="001acd2f" style:font-size-asian="10pt" style:font-size-complex="10pt"/>
    </style:style>
    <style:style style:name="P13" style:family="paragraph" style:parent-style-name="Standard">
      <style:text-properties style:font-name="Courier 10 Pitch" fo:font-size="10pt" officeooo:paragraph-rsid="001bbfd0" style:font-size-asian="10pt" style:font-size-complex="10pt"/>
    </style:style>
    <style:style style:name="P14" style:family="paragraph" style:parent-style-name="Standard">
      <style:text-properties style:font-name="Courier 10 Pitch" fo:font-size="10pt" officeooo:paragraph-rsid="001d11e4" style:font-size-asian="10pt" style:font-size-complex="10pt"/>
    </style:style>
    <style:style style:name="P15" style:family="paragraph" style:parent-style-name="Standard">
      <style:text-properties style:font-name="Courier 10 Pitch" fo:font-size="10pt" officeooo:paragraph-rsid="00293066" style:font-size-asian="10pt" style:font-size-complex="10pt"/>
    </style:style>
    <style:style style:name="P16" style:family="paragraph" style:parent-style-name="Standard">
      <style:text-properties officeooo:paragraph-rsid="001d11e4"/>
    </style:style>
    <style:style style:name="P17" style:family="paragraph" style:parent-style-name="Standard">
      <style:text-properties officeooo:paragraph-rsid="002506e0"/>
    </style:style>
    <style:style style:name="P18" style:family="paragraph" style:parent-style-name="Standard">
      <style:text-properties officeooo:paragraph-rsid="002548f5"/>
    </style:style>
    <style:style style:name="P19" style:family="paragraph" style:parent-style-name="Standard">
      <style:text-properties officeooo:paragraph-rsid="0026dc69"/>
    </style:style>
    <style:style style:name="P20" style:family="paragraph" style:parent-style-name="Standard">
      <style:text-properties officeooo:paragraph-rsid="00293066"/>
    </style:style>
    <style:style style:name="P21" style:family="paragraph" style:parent-style-name="Heading_20_1">
      <style:paragraph-properties fo:text-align="center" style:justify-single-word="false"/>
      <style:text-properties officeooo:paragraph-rsid="001d4a29"/>
    </style:style>
    <style:style style:name="T1" style:family="text">
      <style:text-properties officeooo:rsid="0016c95b"/>
    </style:style>
    <style:style style:name="T2" style:family="text">
      <style:text-properties officeooo:rsid="00174a76"/>
    </style:style>
    <style:style style:name="T3" style:family="text">
      <style:text-properties officeooo:rsid="0017faa5"/>
    </style:style>
    <style:style style:name="T4" style:family="text">
      <style:text-properties officeooo:rsid="001813d0"/>
    </style:style>
    <style:style style:name="T5" style:family="text">
      <style:text-properties officeooo:rsid="0018458c"/>
    </style:style>
    <style:style style:name="T6" style:family="text">
      <style:text-properties officeooo:rsid="00184728"/>
    </style:style>
    <style:style style:name="T7" style:family="text">
      <style:text-properties officeooo:rsid="0019b7d5"/>
    </style:style>
    <style:style style:name="T8" style:family="text">
      <style:text-properties officeooo:rsid="001acd2f"/>
    </style:style>
    <style:style style:name="T9" style:family="text">
      <style:text-properties officeooo:rsid="001bbfd0"/>
    </style:style>
    <style:style style:name="T10" style:family="text">
      <style:text-properties officeooo:rsid="001d11e4"/>
    </style:style>
    <style:style style:name="T11" style:family="text">
      <style:text-properties officeooo:rsid="001d4a29"/>
    </style:style>
    <style:style style:name="T12" style:family="text">
      <style:text-properties officeooo:rsid="001d7ef2"/>
    </style:style>
    <style:style style:name="T13" style:family="text">
      <style:text-properties officeooo:rsid="001e30bc"/>
    </style:style>
    <style:style style:name="T14" style:family="text">
      <style:text-properties officeooo:rsid="001f0c6f"/>
    </style:style>
    <style:style style:name="T15" style:family="text">
      <style:text-properties officeooo:rsid="00203daf"/>
    </style:style>
    <style:style style:name="T16" style:family="text">
      <style:text-properties officeooo:rsid="0020fc35"/>
    </style:style>
    <style:style style:name="T17" style:family="text">
      <style:text-properties officeooo:rsid="002207b4"/>
    </style:style>
    <style:style style:name="T18" style:family="text">
      <style:text-properties officeooo:rsid="0023cf16"/>
    </style:style>
    <style:style style:name="T19" style:family="text">
      <style:text-properties officeooo:rsid="002506e0"/>
    </style:style>
    <style:style style:name="T20" style:family="text">
      <style:text-properties officeooo:rsid="002548f5"/>
    </style:style>
    <style:style style:name="T21" style:family="text">
      <style:text-properties officeooo:rsid="0025f9b3"/>
    </style:style>
    <style:style style:name="T22" style:family="text">
      <style:text-properties officeooo:rsid="0026dc69"/>
    </style:style>
    <style:style style:name="T23" style:family="text">
      <style:text-properties officeooo:rsid="0027d45c"/>
    </style:style>
    <style:style style:name="T24" style:family="text">
      <style:text-properties officeooo:rsid="0029306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11">Recommendations for processing </text:span></text:h>
      <text:h text:style-name="P21" text:outline-level="1"><text:span text:style-name="T11">d</text:span><text:span text:style-name="T1">epth-averaged currents </text:span></text:h>
      <text:h text:style-name="P21" text:outline-level="1"><text:span text:style-name="T1">estimated from underwater gliders</text:span></text:h>
      <text:p text:style-name="P9"><text:span text:style-name="T9">Lucas Merckelbach and Bartolome Garau</text:span></text:p>
      <text:h text:style-name="Heading_20_2" text:outline-level="2"><text:span text:style-name="T1"/></text:h>
      <text:h text:style-name="Heading_20_2" text:outline-level="2"><text:span text:style-name="T1">Introduction</text:span></text:h>
      <text:p text:style-name="P1"><text:span text:style-name="T1">This document describes a set or recommendations on how to process the depth-averaged currents provided by underwater gliders in order to include these parameters as part of the catalog of distributable products obtained from this observing platform.</text:span></text:p>
      <text:p text:style-name="P1"><text:span text:style-name="T1"/></text:p>
      <text:h text:style-name="Heading_20_2" text:outline-level="2"><text:span text:style-name="T2">Basic principle of operation</text:span></text:h>
      <text:p text:style-name="P3"><text:span text:style-name="T2">The different underwater glider models currently available on the market can provide a depth-averaged current estimation. While each one of those models uses a different technique to estimate currents, all of them share a basic principle.</text:span></text:p>
      <text:p text:style-name="P3"><text:span text:style-name="T2"/></text:p>
      <text:p text:style-name="P3"><text:span text:style-name="T2">While underwater, the glider estimates its own position by ded</text:span><text:span text:style-name="T3">uced </text:span><text:span text:style-name="T2">reckoning, that is, integrating its movement along time. When surfacing, this estimation is compared with </text:span><text:span text:style-name="T3">a</text:span><text:span text:style-name="T2"> GPS fix. The difference is assumed to be due to a depth-averaged water current that </text:span><text:span text:style-name="T16">deviated</text:span><text:span text:style-name="T2"> the glider during the subsurface navigation.</text:span></text:p>
      <text:p text:style-name="P3"><text:span text:style-name="T2"/></text:p>
      <text:h text:style-name="Heading_20_2" text:outline-level="2"><text:span text:style-name="T3">Recommendations</text:span></text:h>
      <text:p text:style-name="P1"><text:span text:style-name="T17">E</text:span><text:span text:style-name="T1">ach water current estimation (vx, vy), </text:span><text:span text:style-name="T17">has to be associated to </text:span><text:span text:style-name="T1">the previous proper dive. That is, the last two consecutive GPS fixes that fulfill the next requirements:</text:span></text:p>
      <text:list xml:id="list199632008" text:style-name="L1">
        <text:list-item>
          <text:p text:style-name="P2"><text:span text:style-name="T1">are far apart in time more than a certain threshold to be defined (e.g. 10 - 20 minutes)</text:span></text:p>
        </text:list-item>
        <text:list-item>
          <text:p text:style-name="P2"><text:span text:style-name="T1">the mean depth between them is more than a certain threshold to be defined (e.g. 5 meters)</text:span></text:p>
        </text:list-item>
      </text:list>
      <text:p text:style-name="P1"><text:span text:style-name="T1"/></text:p>
      <text:p text:style-name="P4"><text:span text:style-name="T1">Assuming the glider estimated water currents vector (vx, vy) after a proper dive, navigating between positions (lat0, lon0, time0) and (lat1, lon1, time1), </text:span><text:span text:style-name="T3">the georeferenciation of these </text:span><text:span text:style-name="T4">water </text:span><text:span text:style-name="T3">current “observation” would be </text:span><text:span text:style-name="T1">the mid-point between beginning and end of integration </text:span><text:span text:style-name="T4">period</text:span><text:span text:style-name="T3">:</text:span></text:p>
      <text:p text:style-name="P1"><text:span text:style-name="T1"/></text:p>
      <text:p text:style-name="P10"><text:span text:style-name="T1">watercurrents_lat <text:s/></text:span><text:span text:style-name="T3">= </text:span><text:span text:style-name="T1">( lat0 + <text:s/>lat1) / 2</text:span></text:p>
      <text:p text:style-name="P10"><text:span text:style-name="T1">watercurrents_lon <text:s/></text:span><text:span text:style-name="T3">= </text:span><text:span text:style-name="T1">( lon0 + <text:s/>lon1) / 2</text:span></text:p>
      <text:p text:style-name="P10"><text:span text:style-name="T1">watercurrents_time </text:span><text:span text:style-name="T3">= </text:span><text:span text:style-name="T1">(time0 + time1) / 2</text:span></text:p>
      <text:p text:style-name="P1"><text:span text:style-name="T1"/></text:p>
      <text:p text:style-name="P1"><text:span text:style-name="T4">The wa</text:span><text:span text:style-name="T1">ter current vector </text:span><text:span text:style-name="T4">in that location in time and space </text:span><text:span text:style-name="T5">can be expressed in cartesian or polar coordinates.</text:span><text:span text:style-name="T4"> </text:span><text:span text:style-name="T5">If expressed in cartesian coordinates, the values provided would be the </text:span><text:span text:style-name="T1">East and North components </text:span><text:span text:style-name="T5">of the vector, and their standard names in the CF conventions would be the following</text:span><text:span text:style-name="T1">:</text:span></text:p>
      <text:p text:style-name="P1"><text:span text:style-name="T1"/></text:p>
      <text:p text:style-name="P11"><text:soft-page-break/><text:span text:style-name="T1">watercurrents_water_vx </text:span><text:span text:style-name="T5">(standard_name: </text:span><text:span text:style-name="T1">eastward_sea_water_velocity</text:span><text:span text:style-name="T5">)</text:span></text:p>
      <text:p text:style-name="P11"><text:span text:style-name="T1">watercurrents_water_vy </text:span><text:span text:style-name="T5">(standard_name: </text:span><text:span text:style-name="T1">northward_sea_water_velocity</text:span><text:span text:style-name="T5">)</text:span></text:p>
      <text:p text:style-name="P1"><text:span text:style-name="T1"/></text:p>
      <text:p text:style-name="P1"><text:span text:style-name="T17">Should </text:span><text:span text:style-name="T5">the polar coordinates options </text:span><text:span text:style-name="T17">be </text:span><text:span text:style-name="T5">preferred, the v</text:span><text:span text:style-name="T1">alues </text:span><text:span text:style-name="T5">provided would stand </text:span><text:span text:style-name="T1">for magnitude and bearing components </text:span><text:span text:style-name="T17">respectively</text:span><text:span text:style-name="T1">:</text:span></text:p>
      <text:p text:style-name="P1"><text:span text:style-name="T1"/></text:p>
      <text:p text:style-name="P11"><text:span text:style-name="T1">watercurrents_water_speed </text:span><text:span text:style-name="T5">(standard_name: </text:span><text:span text:style-name="T1">sea_water_speed</text:span><text:span text:style-name="T5">)</text:span></text:p>
      <text:p text:style-name="P11"><text:span text:style-name="T1">watercurrents_water_direction </text:span><text:span text:style-name="T5">(standard_name: </text:span><text:span text:style-name="T1">direction_of_sea_water_velocity</text:span><text:span text:style-name="T5">)</text:span></text:p>
      <text:p text:style-name="P1"><text:span text:style-name="T1"/></text:p>
      <text:p text:style-name="P5"><text:span text:style-name="T6">Ancillary</text:span><text:span text:style-name="T1"> information </text:span><text:span text:style-name="T5">should be also provided for the user to </text:span><text:span text:style-name="T17">describe</text:span><text:span text:style-name="T5"> at which extend the value provided is integrated over a certain period </text:span><text:span text:style-name="T7">of time</text:span><text:span text:style-name="T5">.</text:span></text:p>
      <text:p text:style-name="P5"><text:span text:style-name="T5"/></text:p>
      <text:p text:style-name="P11"><text:span text:style-name="T1">watercurrents_integration_time </text:span><text:span text:style-name="T5">= </text:span><text:span text:style-name="T1">time1 – time0</text:span></text:p>
      <text:p text:style-name="P5"><text:span text:style-name="T1"/></text:p>
      <text:p text:style-name="P6"><text:span text:style-name="T7">Similarly, a depth-averaging notion should be provided as well. The mean depth during the subsurface navigation can be computed, and should be weighted </text:span><text:span text:style-name="T18">based on</text:span><text:span text:style-name="T7"> how much time the glider </text:span><text:span text:style-name="T18">spends</text:span><text:span text:style-name="T7"> at each depth. With the time weighting, this computation does not assume that the glider remains the same time at all different depths. Instead, there can be situations where the glider spends more time on a certain range of depths </text:span><text:span text:style-name="T12">during the subsurface navigation</text:span><text:span text:style-name="T7">. Example</text:span><text:span text:style-name="T12">s</text:span><text:span text:style-name="T7"> of such a situation are:</text:span></text:p>
      <text:list xml:id="list849501081" text:style-name="L2">
        <text:list-item>
          <text:p text:style-name="P7"><text:span text:style-name="T7">when approaching the coast and </text:span><text:span text:style-name="T18">bathymetry</text:span><text:span text:style-name="T7"> following </text:span><text:span text:style-name="T12">(more time in shallow waters)</text:span></text:p>
        </text:list-item>
        <text:list-item>
          <text:p text:style-name="P7"><text:span text:style-name="T7">when </text:span><text:span text:style-name="T18">tracking deep waters, and </text:span><text:span text:style-name="T7">not climbing up </text:span><text:span text:style-name="T18">to </text:span><text:span text:style-name="T7">the surface layer </text:span><text:span text:style-name="T12">(more time in deep waters</text:span><text:span text:style-name="T7">)</text:span></text:p>
        </text:list-item>
      </text:list>
      <text:p text:style-name="P5"><text:span text:style-name="T1"/></text:p>
      <text:p text:style-name="P11"><text:span text:style-name="T1">watercurrents_mean_depth </text:span><text:span text:style-name="T5">= </text:span><text:span text:style-name="T1">sum</text:span><text:span text:style-name="T5">(</text:span><text:span text:style-name="T1">depth * deltaTime) / </text:span><text:span text:style-name="T5">watercurrents_</text:span><text:span text:style-name="T1">integration_time</text:span></text:p>
      <text:p text:style-name="P5"><text:span text:style-name="T1"/></text:p>
      <text:p text:style-name="P5"><text:span text:style-name="T8">Another ancillary information of interest would be the g</text:span><text:span text:style-name="T1">lider speed through the water. Due to </text:span><text:span text:style-name="T8">the </text:span><text:span text:style-name="T1">CF conventions, it might be necessary to describe it in polar coordinates instead of cartesian </text:span><text:span text:style-name="T8">ones</text:span><text:span text:style-name="T1">, </text:span><text:span text:style-name="T8">since the later </text:span><text:span text:style-name="T13">option </text:span><text:span text:style-name="T8">is not supported</text:span></text:p>
      <text:p text:style-name="P5"><text:span text:style-name="T1"/></text:p>
      <text:p text:style-name="P11"><text:span text:style-name="T8">watercurrents_glider_speed (standard_name: </text:span><text:span text:style-name="T1">platform_speed_wrt_sea_water</text:span><text:span text:style-name="T8">)</text:span></text:p>
      <text:p text:style-name="P12"><text:span text:style-name="T8">watercurrents_glider_direction (standard_name: </text:span><text:span text:style-name="T1">platform_orientation</text:span><text:span text:style-name="T8">)</text:span></text:p>
      <text:p text:style-name="P5"><text:span text:style-name="T1"/></text:p>
      <text:p text:style-name="P8"><text:span text:style-name="T9">The glider speed provided in these variables is obtained from </text:span><text:span text:style-name="T1">the difference between the distance </text:span><text:span text:style-name="T13">between the initial and final GPS fixes</text:span><text:span text:style-name="T9"> </text:span><text:span text:style-name="T1">and the drift due to currents </text:span><text:span text:style-name="T13">during that integration period</text:span><text:span text:style-name="T1">. </text:span><text:span text:style-name="T9">Its computation would follow an approach similar to the next one:</text:span></text:p>
      <text:p text:style-name="P8"><text:span text:style-name="T9"/></text:p>
      <text:p text:style-name="P13"><text:span text:style-name="T1">deg2m <text:s text:c="4"/>= 60 * 1852</text:span></text:p>
      <text:p text:style-name="P13"><text:span text:style-name="T1">meanLat <text:s text:c="2"/>= (lat0 + lat1) / 2</text:span></text:p>
      <text:p text:style-name="P13"><text:span text:style-name="T1">yDist <text:s text:c="4"/>= (lat1 - lat0) * deg2m</text:span></text:p>
      <text:p text:style-name="P13"><text:span text:style-name="T1">xDist <text:s text:c="4"/>= (lon1 - lon0) * cosd(meanLat) * deg2m</text:span></text:p>
      <text:p text:style-name="P13"><text:span text:style-name="T1">glider_vx = xDist - water_vx * </text:span><text:span text:style-name="T9">watercurrents_</text:span><text:span text:style-name="T1">integration_time</text:span></text:p>
      <text:p text:style-name="P13"><text:span text:style-name="T1">glider_vy = yDist - water_vy * </text:span><text:span text:style-name="T9">watercurrents_</text:span><text:span text:style-name="T1">integration_time</text:span></text:p>
      <text:p text:style-name="P16"><text:span text:style-name="T10"/></text:p>
      <text:p text:style-name="P16"><text:span text:style-name="T10">Then, the glider velocity with respect to water can be converted to polar </text:span><text:span text:style-name="T14">coordinates</text:span><text:span text:style-name="T10">:</text:span></text:p>
      <text:p text:style-name="P16"><text:span text:style-name="T10"/></text:p>
      <text:p text:style-name="P14"><text:span text:style-name="T10">watercurrents_glider_speed = sqrt(glider_vx^2 + glider_vy^2)</text:span></text:p>
      <text:p text:style-name="P14"><text:span text:style-name="T10">watercurrents_glider_direction = atan2(glider_vy, glider_vx)</text:span></text:p>
      <text:p text:style-name="P16"><text:span text:style-name="T10"/></text:p>
      <text:p text:style-name="P16"><text:span text:style-name="T10">As a suggestion, it would be advisable to keep coherency in the way velocities are expressed. Therefore, if platform speed has to be expressed in polar coordinates, water velocities could be expressed </text:span><text:span text:style-name="T14">in </text:span><text:span text:style-name="T10">the same way. That means, the polar coordinates option for water currents is preferred over the </text:span><text:span text:style-name="T14">cartesian</text:span><text:span text:style-name="T10"> one.</text:span></text:p>
      <text:p text:style-name="P16"><text:soft-page-break/><text:span text:style-name="T10"/></text:p>
      <text:p text:style-name="P16"><text:span text:style-name="T10">It remains as an open question the problem of </text:span><text:span text:style-name="T15">compass errors and </text:span><text:span text:style-name="T10">magnetic declination, and its implications on all these computations.</text:span></text:p>
      <text:p text:style-name="P16"><text:span text:style-name="T10"/></text:p>
      <text:h text:style-name="Heading_20_2" text:outline-level="2"><text:span text:style-name="T5">Real Time vs Delayed Mode procedures</text:span></text:h>
      <text:p text:style-name="P1"><text:span text:style-name="T1">Two modes </text:span><text:span text:style-name="T5">of operation can be foreseen, depending on the availability of complete full-resolution datasets. </text:span><text:span text:style-name="T11">In real time, </text:span><text:span text:style-name="T19">the availability of data is critical. Real time systems generally have to deal with <text:s/>communication failures, connection drops, low bandwidth, etc. In delayed mode, it is usually common to have available all the information collected by the glider.</text:span></text:p>
      <text:p text:style-name="P1"><text:span text:style-name="T19"/></text:p>
      <text:p text:style-name="P19"><text:span text:style-name="T22">At this point, it is inevitable to make some distinctions between the different models available on the market. In real time, the Seaglider provides all the data (although connection drops are still an issue), while the Slocum only provides a subset of the information it collects. Conversely, in delayed mode, the information provided by the Slocum has a higher resolution, while the Seaglider remains the same.</text:span></text:p>
      <text:p text:style-name="P19"><text:span text:style-name="T22"/></text:p>
      <text:p text:style-name="P19"><text:span text:style-name="T22">So, the next two subsections describing the procedures are biased to the Slocum platform. A careful approach will be made to tackle the Seaglider as well, in case differences can be found between real time and delayed mode datasets.</text:span></text:p>
      <text:p text:style-name="P19"><text:span text:style-name="T19"/></text:p>
      <text:h text:style-name="Heading_20_3" text:outline-level="3"><text:span text:style-name="T19">Real time procedure</text:span></text:h>
      <text:p text:style-name="P18"><text:span text:style-name="T19">The v</text:span><text:span text:style-name="T1">alues provided by the glider </text:span><text:span text:style-name="T19">are distributed without </text:span><text:span text:style-name="T21">any </text:span><text:span text:style-name="T19">correction</text:span><text:span text:style-name="T1">. </text:span><text:span text:style-name="T19">An u</text:span><text:span text:style-name="T1">ncertainty is also provided as an attribute of the variables. </text:span><text:span text:style-name="T19">This uncertainty</text:span><text:span text:style-name="T1"> is obtained with the following procedure: </text:span><text:span text:style-name="T19">h</text:span><text:span text:style-name="T1">istorical datasets are analyzed, using </text:span><text:span text:style-name="T20">a glider </text:span><text:span text:style-name="T1">dynamics model </text:span><text:span text:style-name="T20">described in [Merckelbach2010] </text:span><text:span text:style-name="T1">to integrate glider speed through water </text:span><text:span text:style-name="T20">including</text:span><text:span text:style-name="T1"> </text:span><text:span text:style-name="T20">the angle of attack</text:span><text:span text:style-name="T1">. </text:span><text:span text:style-name="T20">With the new deduced reckoned position, n</text:span><text:span text:style-name="T1">ew water currents are obtained and the difference with </text:span><text:span text:style-name="T20">the </text:span><text:span text:style-name="T1">original estimations </text:span><text:span text:style-name="T22">is</text:span><text:span text:style-name="T1"> computed. The uncertainty provided will be related to the standard deviation of this distribution of differences.</text:span></text:p>
      <text:p text:style-name="P17"><text:span text:style-name="T1"/></text:p>
      <text:p text:style-name="P18"><text:span text:style-name="T22">T</text:span><text:span text:style-name="T20">he sensors </text:span><text:span text:style-name="T1">m_water_vx </text:span><text:span text:style-name="T20">and </text:span><text:span text:style-name="T1">m_water_vy are </text:span><text:span text:style-name="T20">recommended </text:span><text:span text:style-name="T22">for real time</text:span><text:span text:style-name="T1">, since they are computed </text:span><text:span text:style-name="T22">and stored </text:span><text:span text:style-name="T1">at the end of a segment, and therefore all the information is available to georeference them, </text:span><text:span text:style-name="T22">both the currents and the dive</text:span><text:span text:style-name="T1">. However, they include an error due to surface drift </text:span><text:span text:style-name="T22">that cannot be accounted for until the next segment information arrives (which in real time, due to communication issues, may not happen)</text:span><text:span text:style-name="T1">.</text:span></text:p>
      <text:h text:style-name="Heading_20_3" text:outline-level="3"><text:span text:style-name="T1">Delayed Mode </text:span><text:span text:style-name="T19">procedure</text:span></text:h>
      <text:p text:style-name="P20"><text:span text:style-name="T19">The v</text:span><text:span text:style-name="T1">alues provided by the glider </text:span><text:span text:style-name="T19">are </text:span><text:span text:style-name="T23">c</text:span><text:span text:style-name="T1">orrected for glider speed overestimation. The dataset is analyzed, using </text:span><text:span text:style-name="T20">a glider </text:span><text:span text:style-name="T1">dynamics model </text:span><text:span text:style-name="T20">described in [Merckelbach2010] </text:span><text:span text:style-name="T1">to integrate glider speed through water </text:span><text:span text:style-name="T20">including</text:span><text:span text:style-name="T1"> </text:span><text:span text:style-name="T20">the angle of attack</text:span><text:span text:style-name="T1">. New water currents are obtained </text:span><text:span text:style-name="T19">i</text:span><text:span text:style-name="T1">n delayed mode, m_final_water_vx/vy are used.</text:span></text:p>
      <text:p text:style-name="P20"><text:span text:style-name="T1"/></text:p>
      <text:p text:style-name="P20"><text:span text:style-name="T24">T</text:span><text:span text:style-name="T1">he estimation is better than the previous one, since they account for surface drift. </text:span><text:span text:style-name="T24">However, e</text:span><text:span text:style-name="T1">ach estimation belongs to the proper dive stored in the previous segment and that's why they are not recommended for real time. </text:span><text:span text:style-name="T24">The corrected values should be stored in the following variables:</text:span></text:p>
      <text:p text:style-name="P1"/>
      <text:p text:style-name="P15"><text:span text:style-name="T1">watercurrents_water_vx_adjusted</text:span></text:p>
      <text:p text:style-name="P15"><text:span text:style-name="T1">watercurrents_water_vy_adjusted</text:span></text:p>
      <text:h text:style-name="Heading_20_2" text:outline-level="2"><text:soft-page-break/><text:span text:style-name="T19">References</text:span></text:h>
      <text:p text:style-name="P17"><text:span text:style-name="T19"/></text:p>
      <text:p text:style-name="Standard">[Merckelbach2010] Merckelbach, L.M., D.A. Smeed and G. Griffiths 2010. Vertical water velocities from underwater gliders. Journal of Atmospheric and Oceanic Technology 3(27), 547-563. DOI:10.1175/2009JTECHO7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ce style:name="Courier 10 Pitch" svg:font-family="'Courier 10 Pitch'" style:font-pitch="fixed"/>
    <style:font-face style:name="lucidatypewriter" svg:font-family="lucidatypewrit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13:46:50</meta:creation-date>
    <dc:date>2013-01-24T16:55:00</dc:date>
    <meta:editing-duration>PT2H50M</meta:editing-duration>
    <meta:editing-cycles>22</meta:editing-cycles>
    <meta:generator>LibreOffice/3.6$Linux_X86_64 LibreOffice_project/360m1$Build-2</meta:generator>
    <meta:document-statistic meta:table-count="0" meta:image-count="0" meta:object-count="0" meta:page-count="4" meta:paragraph-count="58" meta:word-count="1171" meta:character-count="7930" meta:non-whitespace-character-count="6798"/>
  </office:meta>
</office:document-meta>
</file>